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paragraph-properties fo:text-align="start" style:justify-single-word="false"/>
      <style:text-properties style:font-name="Helvetica" fo:font-size="12pt" fo:font-weight="bold" officeooo:rsid="0019eeba" officeooo:paragraph-rsid="0019eeba" style:font-size-asian="10.5pt" style:font-weight-asian="bold" style:font-size-complex="12pt" style:font-weight-complex="bold"/>
    </style:style>
    <style:style style:name="P3" style:family="paragraph" style:parent-style-name="Standard">
      <style:paragraph-properties fo:text-align="start" style:justify-single-word="false"/>
      <style:text-properties style:font-name="Helvetica" fo:font-size="12pt" fo:font-weight="bold" officeooo:rsid="001fee17" officeooo:paragraph-rsid="001fee17" style:font-size-asian="10.5pt" style:font-weight-asian="bold" style:font-size-complex="12pt" style:font-weight-complex="bold"/>
    </style:style>
    <style:style style:name="P4" style:family="paragraph" style:parent-style-name="Standard">
      <style:paragraph-properties fo:text-align="start" style:justify-single-word="false"/>
      <style:text-properties style:font-name="Helvetica" fo:font-size="12pt" fo:font-weight="normal" officeooo:rsid="0019eeba" officeooo:paragraph-rsid="0019eeba"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style:font-name="Helvetica" fo:font-size="12pt" fo:font-weight="normal" officeooo:rsid="001fee17" officeooo:paragraph-rsid="001fee17" style:font-size-asian="10.5pt" style:font-weight-asian="normal" style:font-size-complex="12pt" style:font-weight-complex="normal"/>
    </style:style>
    <style:style style:name="P6" style:family="paragraph" style:parent-style-name="Standard">
      <style:text-properties style:font-name="Helvetica" officeooo:rsid="0019eeba" officeooo:paragraph-rsid="0019eeba"/>
    </style:style>
    <style:style style:name="P7" style:family="paragraph" style:parent-style-name="Standard">
      <style:text-properties style:font-name="Helvetica" fo:font-weight="bold" officeooo:rsid="0019eeba" officeooo:paragraph-rsid="0019eeba" style:font-weight-asian="bold" style:font-weight-complex="bold"/>
    </style:style>
    <style:style style:name="P8" style:family="paragraph" style:parent-style-name="Standard">
      <style:text-properties style:font-name="Helvetica" fo:font-weight="bold" officeooo:rsid="001a6942" officeooo:paragraph-rsid="001a6942" style:font-weight-asian="bold" style:font-weight-complex="bold"/>
    </style:style>
    <style:style style:name="P9" style:family="paragraph" style:parent-style-name="Standard">
      <style:text-properties style:font-name="Helvetica" fo:font-weight="bold" officeooo:rsid="001b34dc" officeooo:paragraph-rsid="001b34dc" style:font-weight-asian="bold" style:font-weight-complex="bold"/>
    </style:style>
    <style:style style:name="P10" style:family="paragraph" style:parent-style-name="Standard">
      <style:text-properties style:font-name="Helvetica" officeooo:rsid="001a6942" officeooo:paragraph-rsid="001a6942"/>
    </style:style>
    <style:style style:name="P11" style:family="paragraph" style:parent-style-name="Standard">
      <style:text-properties style:font-name="Helvetica" officeooo:rsid="001b34dc" officeooo:paragraph-rsid="001b34dc"/>
    </style:style>
    <style:style style:name="P12" style:family="paragraph" style:parent-style-name="Standard">
      <style:text-properties style:font-name="Helvetica" officeooo:rsid="001c239c" officeooo:paragraph-rsid="001c239c"/>
    </style:style>
    <style:style style:name="P13" style:family="paragraph" style:parent-style-name="Standard">
      <style:text-properties style:font-name="Helvetica" officeooo:rsid="001fee17" officeooo:paragraph-rsid="001fee17"/>
    </style:style>
    <style:style style:name="P1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5" style:family="paragraph" style:parent-style-name="Standard">
      <style:text-properties style:font-name="Helvetica" officeooo:rsid="00210da4" officeooo:paragraph-rsid="00210da4" fo:background-color="#ffff00"/>
    </style:style>
    <style:style style:name="T1" style:family="text">
      <style:text-properties officeooo:rsid="0019ad9c"/>
    </style:style>
    <style:style style:name="T2" style:family="text">
      <style:text-properties fo:background-color="#ffff00" loext:char-shading-value="0"/>
    </style:style>
    <style:style style:name="T3" style:family="text">
      <style:text-properties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Ü<text:span text:style-name="T1">berarbeitung meines Buches „Effektives Selbstmarketing auf LinkedIn“</text:span></text:p>
      <text:p text:style-name="P1"/>
      <text:p text:style-name="P1"/>
      <text:p text:style-name="P2">Seite 21</text:p>
      <text:p text:style-name="P2"/>
      <text:p text:style-name="P4">675 Mio Nutzer (Februar 2020) </text:p>
      <text:p text:style-name="P4">14 Mio DACH (Februar 2020) </text:p>
      <text:p text:style-name="P4">ergänzen: in 200 verschiedenen Ländern. </text:p>
      <text:p text:style-name="P4"/>
      <text:p text:style-name="P4"/>
      <text:p text:style-name="P2">Seite 28</text:p>
      <text:p text:style-name="P4"/>
      <text:p text:style-name="P4">In der Überschrift das Wort „Info-Text ergänzen“ </text:p>
      <text:p text:style-name="P4"/>
      <text:p text:style-name="P2">Seite 29 </text:p>
      <text:p text:style-name="P4"/>
      <text:p text:style-name="P4">Meine Tipps für einen aussagekräftigen Info-Text im LinkedIn-Profil </text:p>
      <text:p text:style-name="P4"/>
      <text:p text:style-name="P2">Seite 36 </text:p>
      <text:p text:style-name="P4"/>
      <text:p text:style-name="P4">Kenntnisse und Fähigkeiten </text:p>
      <text:p text:style-name="P4">Hier sende ich ein <text:span text:style-name="T3">separates Dokument</text:span></text:p>
      <text:p text:style-name="P4"/>
      <text:p text:style-name="P3">Seite 38</text:p>
      <text:p text:style-name="P5"/>
      <text:p text:style-name="P5">Screenshot per E-Mail </text:p>
      <text:p text:style-name="Standard"/>
      <text:p text:style-name="P7">Seite 42 </text:p>
      <text:p text:style-name="P6"/>
      <text:p text:style-name="P6">Bringen Sie sich in Erinnerung. </text:p>
      <text:p text:style-name="P6">Hier sende ich per Word-Dokument einen extra Text. Würde ich auch gerne noch etwas ausführlicher besprechen. </text:p>
      <text:p text:style-name="P6"/>
      <text:p text:style-name="P7">Seite 44</text:p>
      <text:p text:style-name="P6"/>
      <text:p text:style-name="P6">Anzahl der Unternehmensseiten: 30 Millionen (Stand Februar 2020) </text:p>
      <text:p text:style-name="P6"/>
      <text:p text:style-name="P13">Personalisierte Kontaktanfragen </text:p>
      <text:p text:style-name="P13">- unten ganz am Ende ergänzen: …. Es öffnet sich ein neues Fenster, mit der Möglichkeit, eine persönliche Kontaktanfrage zu senden: Mit Anrede, Grund des Vernetzungswunsches und einer persönlichen Grußformel. Ihnen stehen für diese Nachricht maximal 300 Zeichen zur Verfügung.</text:p>
      <text:p text:style-name="P13"/>
      <text:p text:style-name="P6"/>
      <text:p text:style-name="P7">Seite 53/53</text:p>
      <text:p text:style-name="P15">siehe extra Dokument </text:p>
      <text:p text:style-name="P6"/>
      <text:p text:style-name="P6"/>
      <text:p text:style-name="P6"/>
      <text:p text:style-name="P6"/>
      <text:p text:style-name="P8">Seite 57</text:p>
      <text:p text:style-name="P10"/>
      <text:p text:style-name="P10">Beim vorletzten Punkt mit ergänzen: „Schreiben Sie dazu ein Status Update bzw. Beitrag auf LinkedIn. Die maximale Länge des Textes liegt bei 1300 Zeichen, gerne können Sie den Beitrag durch ein oder mehrere Fotos, eine Video-Datei wie MP4 oder Dokumente wie PDFs oder Powerpoint-Präsentationen ergänzen. </text:p>
      <text:p text:style-name="P10"><text:soft-page-break/></text:p>
      <text:p text:style-name="P8"/>
      <text:p text:style-name="P8">Seite 59 </text:p>
      <text:p text:style-name="P10"/>
      <text:p text:style-name="P10">Anzahl der Studenten auf LinkedIn: ca. 40 Millionen </text:p>
      <text:p text:style-name="P10"/>
      <text:p text:style-name="P8">Seite 65</text:p>
      <text:p text:style-name="P10"/>
      <text:p text:style-name="P10">Im oberen Absatz, letzter Satz soll wie folgt heißen: „Posten Sie eigene Beiträge, kommentieren und „liken“ Sie Beiträge aus Ihrem Netzwerk und tun Sie das regelmäßig. Mein Tipp: Das Kommentieren ist besonders wichtig: Nehmen Sie sich die Zeit, häufiger Beiträge mit qualitativ sinnvollen Kommentaren zu versehen. Sie werden merken, dass Sie dadurch Ihre Sichtbarkeit deutlich steigern können. </text:p>
      <text:p text:style-name="P10"/>
      <text:p text:style-name="P9">Seite 69 </text:p>
      <text:p text:style-name="P11"/>
      <text:p text:style-name="P11">Zahlen für Europa: Mehr als 152 Millionen </text:p>
      <text:p text:style-name="P11">USA: 160 Millionen </text:p>
      <text:p text:style-name="P11"/>
      <text:p text:style-name="P11"/>
      <text:p text:style-name="P9"/>
      <text:p text:style-name="P9">Seite 75</text:p>
      <text:p text:style-name="P11">Mitglieder Vereinigte Staaten: 152 Millionen </text:p>
      <text:p text:style-name="P11"/>
      <text:p text:style-name="P11">28 Millionen Großbritannien </text:p>
      <text:p text:style-name="P11"/>
      <text:p text:style-name="P12">Bei einer Einwohnerzahl von 327,8 Millionen in den USA sind ungefähr 48% der Bürger auf LinkedIn vertreten. Im Vergleich dazu sind es in Deutschland derzeit nur ca. 12,1 %. </text:p>
      <text:p text:style-name="P11"/>
      <text:p text:style-name="P11"/>
      <text:p text:style-name="P9">Seite 77: </text:p>
      <text:p text:style-name="P11">neue Zahlen. Siehe Post-It im Buch <text:s/></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iederike Gonzalez Schmitz</meta:initial-creator>
    <meta:creation-date>2020-02-09T16:31:00.853301228</meta:creation-date>
    <dc:date>2020-02-10T21:49:46.929005946</dc:date>
    <dc:creator>Friederike Gonzalez Schmitz</dc:creator>
    <meta:editing-duration>PT9H39M54S</meta:editing-duration>
    <meta:editing-cycles>5</meta:editing-cycles>
    <meta:generator>LibreOffice/6.2.7.1$MacOSX_X86_64 LibreOffice_project/23edc44b61b830b7d749943e020e96f5a7df63bf</meta:generator>
    <meta:document-statistic meta:table-count="0" meta:image-count="0" meta:object-count="0" meta:page-count="2" meta:paragraph-count="38" meta:word-count="314" meta:character-count="2119" meta:non-whitespace-character-count="1815"/>
  </office:meta>
</office:document-meta>
</file>