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91000000C8CA6D552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automatic-styles>
    <style:style style:name="Tabelle1" style:family="table">
      <style:table-properties style:width="13.54cm" table:align="left"/>
    </style:style>
    <style:style style:name="Tabelle1.A" style:family="table-column">
      <style:table-column-properties style:column-width="9.71cm"/>
    </style:style>
    <style:style style:name="Tabelle1.B" style:family="table-column">
      <style:table-column-properties style:column-width="3.829cm"/>
    </style:style>
    <style:style style:name="Tabelle1.A1" style:family="table-cell">
      <style:table-cell-properties fo:background-color="#ff95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ff950e" fo:padding="0.097cm" fo:border="0.05pt solid #000000">
        <style:background-image/>
      </style:table-cell-properties>
    </style:style>
    <style:style style:name="Tabelle1.A2" style:family="table-cell">
      <style:table-cell-properties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use-window-font-color="true" style:font-name="Times New Roman" fo:font-size="8pt" fo:font-weight="normal" style:font-name-asian="Helvetica" style:font-size-asian="7pt" style:font-weight-asian="normal" style:font-name-complex="Helvetica" style:font-size-complex="8pt" style:font-weight-complex="normal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top="0cm" fo:margin-bottom="0.494cm" fo:text-align="start" style:justify-single-word="false" style:text-autospace="none"/>
      <style:text-properties style:use-window-font-color="true" style:font-name="Times New Roman" fo:font-size="18pt" fo:font-weight="normal" style:font-name-asian="Helvetica" style:font-size-asian="18pt" style:font-weight-asian="normal" style:font-name-complex="Helvetica" style:font-size-complex="18pt" style:font-weight-complex="normal"/>
    </style:style>
    <style:style style:name="P6" style:family="paragraph" style:parent-style-name="Standard">
      <style:paragraph-properties fo:margin-top="0cm" fo:margin-bottom="0.494cm" fo:text-align="start" style:justify-single-word="false" style:text-autospace="none"/>
      <style:text-properties fo:font-size="18pt" style:font-size-asian="18pt" style:font-size-complex="18pt"/>
    </style:style>
    <style:style style:name="P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style:use-window-font-color="true" style:font-name="Times New Roman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2" style:family="text">
      <style:text-properties style:use-window-font-color="true" style:font-name="Times New Roman" fo:font-weight="normal" style:font-name-asian="Helvetica" style:font-weight-asian="normal" style:font-name-complex="Helvetica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399cm" svg:height="1.693cm" draw:z-index="0"><draw:image xlink:href="Pictures/1000020100000791000000C8CA6D552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P4">Ziele der Social Media Marketing Aktivitäten:</text:p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>Ziele</text:p>
          </table:table-cell>
          <table:table-cell table:style-name="Tabelle1.B1" office:value-type="string">
            <text:p text:style-name="P8">Wichtigkeit </text:p>
          </table:table-cell>
        </table:table-row>
        <table:table-row>
          <table:table-cell table:style-name="Tabelle1.A2" office:value-type="string">
            <text:p text:style-name="P9">Mehr Traffic auf Homepage</text:p>
          </table:table-cell>
          <table:table-cell table:style-name="Tabelle1.B9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>Verbessertes Suchmaschinenranking</text:p>
          </table:table-cell>
          <table:table-cell table:style-name="Tabelle1.B9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>Reputationsmanagement</text:p>
          </table:table-cell>
          <table:table-cell table:style-name="Tabelle1.B9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>Umsatzsteigerung</text:p>
          </table:table-cell>
          <table:table-cell table:style-name="Tabelle1.B9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>Meinungsführerschaft erlangen</text:p>
          </table:table-cell>
          <table:table-cell table:style-name="Tabelle1.B9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>Kundensupport durch Social Media </text:p>
          </table:table-cell>
          <table:table-cell table:style-name="Tabelle1.B9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>Einstellen neuer Mitarbeiter </text:p>
          </table:table-cell>
          <table:table-cell table:style-name="Tabelle1.B9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>...</text:p>
          </table:table-cell>
          <table:table-cell table:style-name="Tabelle1.B9" office:value-type="string">
            <text:p text:style-name="P9"/>
          </table:table-cell>
        </table:table-row>
      </table:table>
      <text:p text:style-name="P3"/>
      <text:p text:style-name="P6"><text:span text:style-name="T2">A = besonders wichtig</text:span></text:p>
      <text:p text:style-name="P5">B = wichtig</text:p>
      <text:p text:style-name="P5">C = weniger wichtig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1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ong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ederike Gonzalez Schmitz</meta:initial-creator>
    <meta:creation-date>2012-08-24T11:49:26</meta:creation-date>
    <dc:date>2012-10-23T10:30:14</dc:date>
    <dc:creator>Friederike Gonzalez Schmitz</dc:creator>
    <meta:editing-duration>P0D</meta:editing-duration>
    <meta:editing-cycles>2</meta:editing-cycles>
    <meta:generator>LibreOffice/3.5$MacOSX_x86 LibreOffice_project/235ab8a-3802056-4a8fed3-2d66ea8-e241b80</meta:generator>
    <meta:printed-by>Friederike Gonzalez Schmitz</meta:printed-by>
    <meta:print-date>2012-10-23T10:14:48</meta:print-date>
    <meta:document-statistic meta:table-count="1" meta:image-count="1" meta:object-count="0" meta:page-count="1" meta:paragraph-count="14" meta:word-count="37" meta:character-count="302" meta:non-whitespace-character-count="276"/>
  </office:meta>
</office:document-meta>
</file>